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margin-top="0.4166in"/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paragraph-properties fo:text-align="center" fo:margin-top="0.25in" fo:margin-bottom="0.25in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line-height="2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line-height="2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line-height="200%" fo:margin-left="0.2958in" fo:text-indent="-0.2958in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line-height="200%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line-height="200%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line-height="200%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top="0.1666in" fo:margin-bottom="0.1666in"/>
    </style:style>
    <style:style style:name="T32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35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/>
    </style:style>
    <style:style style:name="P36" style:parent-style-name="Normalny" style:family="paragraph">
      <style:paragraph-properties fo:text-align="justify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="Times New Roman"/>
    </style:style>
    <style:style style:name="P37" style:parent-style-name="Normalny" style:family="paragraph">
      <style:paragraph-properties fo:margin-top="0.5833in">
        <style:tab-stops>
          <style:tab-stop style:type="left" style:position="2.7125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>
        <style:tab-stops>
          <style:tab-stop style:type="left" style:position="0.25in"/>
          <style:tab-stop style:type="left" style:position="2.75in"/>
        </style:tab-stops>
      </style:paragraph-properties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P4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3">Załącznik nr</text:span><text:span text:style-name="T4"><text:s/></text:span><text:span text:style-name="T5">3</text:span></text:p>
      <text:p text:style-name="P6">.........................................................</text:p>
      <text:p text:style-name="P7"><text:s text:c="5"/>(imię i nazwisko członka rodziny)</text:p>
      <text:p text:style-name="P8"><text:span text:style-name="T9">OŚWIADCZENIE CZŁONKA RODZINY ROZLICZAJĄCEGO SIĘ NA PODSTAWIE PRZEPISÓW</text:span><text:span text:style-name="T10"><text:s/></text:span><text:span text:style-name="T11">O ZRYCZAŁTOWANYM PODATKU DOCHODOWYM OD NIEKTÓRYCH PRZYCHODÓW</text:span><text:span text:style-name="T12"><text:s/></text:span><text:span text:style-name="T13">OSIĄGANYCH</text:span><text:span text:style-name="T14"><text:s/>PRZEZ OSOBY FIZYCZNE<text:s/></text:span><text:span text:style-name="T15"><text:s/>O DOCHODZIE OSIĄGNIĘTYM W ROKU</text:span><text:span text:style-name="T16"><text:s/></text:span><text:span text:style-name="T17">KALENDARZOWYM POPRZEDZAJĄCYM OKRES, NA KTÓRY USTALANE JEST PRAWO DO ŚWIADCZENIA WYCHOWAWCZEGO</text:span><text:span text:style-name="T18">*</text:span></text:p>
      <text:p text:style-name="P19">Oświadczam, że w roku kalendarzowym**<text:s/>.............. uzyskałam/uzyskałem dochód<text:s/>z działalności opodatkowanej w formie: (zakreślić odpowiedni kwadrat)</text:p>
      <text:p text:style-name="P20">□ ryczałtu ewidencjonowanego,</text:p>
      <text:p text:style-name="P21">□ karty podatkowej.</text:p>
      <text:p text:style-name="P22"><text:span text:style-name="T23">1.</text:span><text:span text:style-name="T24"><text:tab/>Dochód</text:span><text:span text:style-name="T25"><text:s/>po odliczeniu kwot z pozycji 2</text:span><text:span text:style-name="T26"></text:span><text:span text:style-name="T27">4 wyniósł .................................................. zł ........ gr.</text:span></text:p>
      <text:p text:style-name="P28">2.<text:tab/>Należne składki na ubezpieczenia społeczne wyniosły ........................................... zł ........ gr.</text:p>
      <text:p text:style-name="P29">3.<text:tab/>Należne składki na ubezpieczenie zdrowotne wyniosły .......................................... zł ........ gr.</text:p>
      <text:p text:style-name="P30">4.<text:tab/>Należny zryczałtowany podatek dochodowy wyniósł ............................................. zł ........ gr.</text:p>
      <text:p text:style-name="P31"><text:span text:style-name="T32">Oświadczam, że jestem świadomy/świadoma odpowiedzialności karnej za złożenie</text:span><text:span text:style-name="T33"><text:s/></text:span><text:span text:style-name="T34">fałszywego oświadczenia.</text:span></text:p>
      <text:p text:style-name="P35">*)<text:tab/>Oświadczenie wypełnia i podpisuje każdy członek rodziny który posiada gospodarstwo rolne.</text:p>
      <text:p text:style-name="P36">**)<text:tab/>Wpisać rok<text:s/>kalendarzowy, z którego dochód stanowi podstawę ustalenia dochodu rodziny<text:s/>(w przypadku ubiegania się o świadczenie wychowawcze na okres trwający od 1 kwietnia 2016 r.<text:s/>do 30 września 2017 r., należy wpisać rok 2014).</text:p>
      <text:p text:style-name="P37">..........................................<text:tab/>.....................................................................................</text:p>
      <text:p text:style-name="P38"><text:span text:style-name="T39"><text:tab/></text:span><text:span text:style-name="T40">(miejscowość, data)</text:span><text:span text:style-name="T41"><text:tab/><text:s text:c="8"/>(podpis członka rodziny składającego oświadczenie)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/>
      <style:text-properties style:font-name="Verdana" style:font-name-asian="Times New Roman"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style:font-name-complex="Times New Roman"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>
      <style:text-properties style:text-position="super 65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Zawartośćtabeli" style:display-name="Zawartość tabeli" style:family="paragraph" style:parent-style-name="Normalny">
      <style:paragraph-properties text:number-lines="false" style:text-autospace="ideograph-alpha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USTust.np.kodeksu" style:display-name="UST(§) – ust. (§ np. kodeksu)" style:family="paragraph" style:parent-style-name="Normalny">
      <style:paragraph-properties fo:widows="2" fo:orphans="2" fo:text-align="justify" fo:line-height="150%" fo:text-indent="0.3541in"/>
      <style:text-properties style:font-name="Times" style:font-name-complex="Arial" style:font-weight-complex="bold" fo:font-size="12pt" style:font-size-asian="12pt" fo:hyphenate="false"/>
    </style:style>
    <style:style style:name="PKTpunkt" style:display-name="PKT – punkt" style:family="paragraph">
      <style:paragraph-properties fo:text-align="justify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0.984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6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</meta:initial-creator>
    <dc:creator>rk</dc:creator>
    <meta:creation-date>2016-03-25T14:23:00Z</meta:creation-date>
    <dc:date>2016-03-25T14:23:00Z</dc:date>
    <meta:print-date>2016-03-25T14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96" meta:row-count="12" meta:non-whitespace-character-count="1457"/>
  </office:meta>
</office:document-meta>
</file>