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justify" fo:margin-top="0.4166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/>
    </style:style>
    <style:style style:name="P8" style:parent-style-name="Normalny" style:family="paragraph">
      <style:paragraph-properties fo:text-align="center" fo:margin-top="0.25in" fo:margin-bottom="0.25in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line-height="200%"/>
    </style:style>
    <style:style style:name="T1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22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 fo:text-align="justify" fo:margin-top="0.5833in" fo:margin-left="3.0006in" fo:text-indent="-3.0006in">
        <style:tab-stops>
          <style:tab-stop style:type="left" style:position="-0.0006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3">Załącznik nr</text:span><text:span text:style-name="T4"><text:s/></text:span><text:span text:style-name="T5">4</text:span></text:p>
      <text:p text:style-name="P6">......................................................</text:p>
      <text:p text:style-name="P7"><text:s text:c="5"/>(imię i nazwisko członka rodziny)</text:p>
      <text:p text:style-name="P8"><text:span text:style-name="T9">OŚWIADCZENIE CZŁONKA RODZINY O WIELKOŚCI GOSPODARSTWA ROLNEGO</text:span><text:span text:style-name="T10"><text:s/></text:span><text:span text:style-name="T11">WYRAŻONEJ W HEKTARACH PRZELICZENIOWYCH OGÓLNEJ POWIERZCHNI W</text:span><text:span text:style-name="T12"> </text:span><text:span text:style-name="T13">ROKU</text:span><text:span text:style-name="T14"><text:s/></text:span><text:span text:style-name="T15">KALENDARZOWYM POPRZEDZAJĄCYM OKRES, NA KTÓRY USTALANE JEST PRAWO DO ŚWIADCZENIA WYCHOWAWCZEGO</text:span><text:span text:style-name="T16">*</text:span></text:p>
      <text:p text:style-name="P17">Oświadczam, że w roku kalendarzowym ..................... powierzchnia gospodarstwa rolnego<text:line-break/>w ha przeliczeniowych ogólnej powierzchni wynosiła .....................</text:p>
      <text:p text:style-name="P18"><text:span text:style-name="T19">Oświadczam, że jestem świadomy/świadoma odpowiedzialności karnej za złożenie</text:span><text:span text:style-name="T20"><text:s/></text:span><text:span text:style-name="T21">fałszywego oświadczenia.</text:span></text:p>
      <text:p text:style-name="P22">*)<text:tab/>Oświadczenie wypełnia i podpisuje każdy członek rodziny który posiada gospodarstwo rolne.</text:p>
      <text:p text:style-name="P23">**)<text:tab/>Wpisać rok<text:s/>kalendarzowy, z którego dochód stanowi podstawę ustalenia dochodu rodziny<text:s/>(w przypadku ubiegania się o świadczenie wychowawcze na okres trwający od 1 kwietnia 2016 r.<text:s/>do<text:s/>30 września 2017 r.,<text:s/>należy wpisać rok 2014).</text:p>
      <text:p text:style-name="P24">......................................... <text:s text:c="29"/>.....................................................................................</text:p>
      <text:p text:style-name="P25"><text:span text:style-name="T26"><text:s text:c="6"/>(miejscowość, data)</text:span><text:span text:style-name="T27"><text:tab/></text:span><text:span text:style-name="T28"><text:tab/></text:span><text:span text:style-name="T29"><text:tab/></text:span><text:span text:style-name="T30"><text:s text:c="23"/>(podpis członka rodziny składającego 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/>
      <style:text-properties style:font-name="Verdana" style:font-name-asian="Times New Roman"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style:font-name-complex="Times New Roman"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>
      <style:text-properties style:text-position="super 65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Zawartośćtabeli" style:display-name="Zawartość tabeli" style:family="paragraph" style:parent-style-name="Normalny">
      <style:paragraph-properties text:number-lines="false" style:text-autospace="ideograph-alpha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USTust.np.kodeksu" style:display-name="UST(§) – ust. (§ np. kodeksu)" style:family="paragraph" style:parent-style-name="Normalny">
      <style:paragraph-properties fo:widows="2" fo:orphans="2" fo:text-align="justify" fo:line-height="150%" fo:text-indent="0.3541in"/>
      <style:text-properties style:font-name="Times" style:font-name-complex="Arial" style:font-weight-complex="bold" fo:font-size="12pt" style:font-size-asian="12pt" fo:hyphenate="false"/>
    </style:style>
    <style:style style:name="PKTpunkt" style:display-name="PKT – punkt" style:family="paragraph">
      <style:paragraph-properties fo:text-align="justify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0.984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6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</meta:initial-creator>
    <dc:creator>rk</dc:creator>
    <meta:creation-date>2016-03-25T14:26:00Z</meta:creation-date>
    <dc:date>2016-03-25T14:26:00Z</dc:date>
    <meta:print-date>2016-03-25T14:2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8" meta:character-count="1180" meta:row-count="8" meta:non-whitespace-character-count="1014"/>
  </office:meta>
</office:document-meta>
</file>